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58</text:p>
          </table:table-cell>
          <table:table-cell table:number-columns-repeated="4" table:style-name="ce10"/>
          <table:table-cell office:value-type="string" table:style-name="ce12">
            <text:p>23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1600002:1127</text:p>
          </table:table-cell>
          <table:covered-table-cell/>
          <table:table-cell office:value-type="float" office:value="2703459.62" table:style-name="ce20">
            <text:p>2703459,6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3700001:277</text:p>
          </table:table-cell>
          <table:covered-table-cell/>
          <table:table-cell office:value-type="float" office:value="3887142.5" table:style-name="ce20">
            <text:p>3887142,5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07000:632</text:p>
          </table:table-cell>
          <table:covered-table-cell/>
          <table:table-cell office:value-type="float" office:value="1034436.24" table:style-name="ce20">
            <text:p>1034436,2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12000:1511</text:p>
          </table:table-cell>
          <table:covered-table-cell/>
          <table:table-cell office:value-type="float" office:value="298163" table:style-name="ce20">
            <text:p>298163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16:6489</text:p>
          </table:table-cell>
          <table:covered-table-cell/>
          <table:table-cell office:value-type="float" office:value="1846720.23" table:style-name="ce20">
            <text:p>1846720,2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18:12359</text:p>
          </table:table-cell>
          <table:covered-table-cell/>
          <table:table-cell office:value-type="float" office:value="2694299.59" table:style-name="ce20">
            <text:p>2694299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18:12360</text:p>
          </table:table-cell>
          <table:covered-table-cell/>
          <table:table-cell office:value-type="float" office:value="2782461.03" table:style-name="ce20">
            <text:p>2782461,0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18:12361</text:p>
          </table:table-cell>
          <table:covered-table-cell/>
          <table:table-cell office:value-type="float" office:value="2659895.12" table:style-name="ce20">
            <text:p>2659895,1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25:10178</text:p>
          </table:table-cell>
          <table:covered-table-cell/>
          <table:table-cell office:value-type="float" office:value="3151346.24" table:style-name="ce20">
            <text:p>3151346,2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26:25104</text:p>
          </table:table-cell>
          <table:covered-table-cell/>
          <table:table-cell office:value-type="float" office:value="3391956.64" table:style-name="ce20">
            <text:p>3391956,6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26:25105</text:p>
          </table:table-cell>
          <table:covered-table-cell/>
          <table:table-cell office:value-type="float" office:value="3391956.64" table:style-name="ce20">
            <text:p>3391956,6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26:25106</text:p>
          </table:table-cell>
          <table:covered-table-cell/>
          <table:table-cell office:value-type="float" office:value="4833066.24" table:style-name="ce20">
            <text:p>4833066,2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26:25107</text:p>
          </table:table-cell>
          <table:covered-table-cell/>
          <table:table-cell office:value-type="float" office:value="3391956.64" table:style-name="ce20">
            <text:p>3391956,6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26:25108</text:p>
          </table:table-cell>
          <table:covered-table-cell/>
          <table:table-cell office:value-type="float" office:value="3208812.46" table:style-name="ce20">
            <text:p>3208812,4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26:25109</text:p>
          </table:table-cell>
          <table:covered-table-cell/>
          <table:table-cell office:value-type="float" office:value="3391956.64" table:style-name="ce20">
            <text:p>3391956,6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26:25110</text:p>
          </table:table-cell>
          <table:covered-table-cell/>
          <table:table-cell office:value-type="float" office:value="3885668.41" table:style-name="ce20">
            <text:p>3885668,4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26:25111</text:p>
          </table:table-cell>
          <table:covered-table-cell/>
          <table:table-cell office:value-type="float" office:value="5612616.9100000001" table:style-name="ce20">
            <text:p>5612616,9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28:1076</text:p>
          </table:table-cell>
          <table:covered-table-cell/>
          <table:table-cell office:value-type="float" office:value="858637.21" table:style-name="ce20">
            <text:p>858637,2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31:8436</text:p>
          </table:table-cell>
          <table:covered-table-cell/>
          <table:table-cell office:value-type="float" office:value="4022067.6" table:style-name="ce20">
            <text:p>4022067,6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203009:29503</text:p>
          </table:table-cell>
          <table:covered-table-cell/>
          <table:table-cell office:value-type="float" office:value="19765.62" table:style-name="ce20">
            <text:p>19765,6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203009:29504</text:p>
          </table:table-cell>
          <table:covered-table-cell/>
          <table:table-cell office:value-type="float" office:value="273928.8" table:style-name="ce20">
            <text:p>273928,8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208079:21903</text:p>
          </table:table-cell>
          <table:covered-table-cell/>
          <table:table-cell office:value-type="float" office:value="206490.59" table:style-name="ce20">
            <text:p>206490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211002:23484</text:p>
          </table:table-cell>
          <table:covered-table-cell/>
          <table:table-cell office:value-type="float" office:value="273566.46999999997" table:style-name="ce20">
            <text:p>273566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211002:23485</text:p>
          </table:table-cell>
          <table:covered-table-cell/>
          <table:table-cell office:value-type="float" office:value="159750.35999999999" table:style-name="ce20">
            <text:p>159750,3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304035:321</text:p>
          </table:table-cell>
          <table:covered-table-cell/>
          <table:table-cell office:value-type="float" office:value="4941212.0199999996" table:style-name="ce20">
            <text:p>4941212,0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305049:355</text:p>
          </table:table-cell>
          <table:covered-table-cell/>
          <table:table-cell office:value-type="float" office:value="219824.89" table:style-name="ce20">
            <text:p>219824,8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306060:184</text:p>
          </table:table-cell>
          <table:covered-table-cell/>
          <table:table-cell office:value-type="float" office:value="264263.01" table:style-name="ce20">
            <text:p>264263,0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312046:294</text:p>
          </table:table-cell>
          <table:covered-table-cell/>
          <table:table-cell office:value-type="float" office:value="266089.82" table:style-name="ce20">
            <text:p>266089,8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348020:597</text:p>
          </table:table-cell>
          <table:covered-table-cell/>
          <table:table-cell office:value-type="float" office:value="3539541.06" table:style-name="ce20">
            <text:p>3539541,0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405013:12439</text:p>
          </table:table-cell>
          <table:covered-table-cell/>
          <table:table-cell office:value-type="float" office:value="117320.87" table:style-name="ce20">
            <text:p>117320,8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504053:2894</text:p>
          </table:table-cell>
          <table:covered-table-cell/>
          <table:table-cell office:value-type="float" office:value="98257.63" table:style-name="ce20">
            <text:p>98257,6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508001:35801</text:p>
          </table:table-cell>
          <table:covered-table-cell/>
          <table:table-cell office:value-type="float" office:value="247346.71" table:style-name="ce20">
            <text:p>247346,7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513033:202</text:p>
          </table:table-cell>
          <table:covered-table-cell/>
          <table:table-cell office:value-type="float" office:value="8250831.0999999996" table:style-name="ce20">
            <text:p>8250831,1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516002:12381</text:p>
          </table:table-cell>
          <table:covered-table-cell/>
          <table:table-cell office:value-type="float" office:value="131656.54999999999" table:style-name="ce20">
            <text:p>131656,5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602001:76685</text:p>
          </table:table-cell>
          <table:covered-table-cell/>
          <table:table-cell office:value-type="float" office:value="289387.84000000003" table:style-name="ce20">
            <text:p>289387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">
            <text:p>36:34:0603011:235</text:p>
          </table:table-cell>
          <table:covered-table-cell/>
          <table:table-cell office:value-type="float" office:value="157540.41" table:style-name="ce22">
            <text:p>157540,4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7">
            <text:p>11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45018:11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407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414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414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414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0414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11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11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4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01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301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301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345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402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4020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40404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40404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505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">
            <text:p>36:34:0605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7">
            <text:p>11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9BFFD3B851C1DF8490894C45B7ADA484BD5E2C4A82041299DFBC2F358C88F8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0-23T11:26:45Z</meta:creation-date>
    <dc:date>2025-10-23T11:26:45Z</dc:date>
  </office:meta>
</office:document-meta>
</file>